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 svg:font-family="Arial" style:font-family-generic="roman" style:font-pitch="variable"/>
    <style:font-face style:name="Cambria" svg:font-family="Cambria" style:font-family-generic="roman" style:font-pitch="variable"/>
    <style:font-face style:name="Droid Serif" svg:font-family="'Droid Serif'" style:font-family-generic="roman" style:font-pitch="variable"/>
    <style:font-face style:name="Oswald" svg:font-family="Oswald" style:font-family-generic="roman" style:font-pitch="variable"/>
    <style:font-face style:name="Arial1" svg:font-family="Arial" style:font-family-generic="swiss" style:font-pitch="variable"/>
    <style:font-face style:name="Arial2" svg:font-family="Arial" style:font-family-generic="system" style:font-pitch="variable"/>
    <style:font-face style:name="Cambria1" svg:font-family="Cambria" style:font-family-generic="system" style:font-pitch="variable"/>
    <style:font-face style:name="Droid Serif1" svg:font-family="'Droid Serif'" style:font-family-generic="system" style:font-pitch="variable"/>
    <style:font-face style:name="Microsoft YaHei" svg:font-family="'Microsoft YaHei'" style:font-family-generic="system" style:font-pitch="variable"/>
    <style:font-face style:name="Oswald1" svg:font-family="Oswald" style:font-family-generic="system" style:font-pitch="variable"/>
  </office:font-face-decls>
  <office:automatic-styles>
    <style:style style:name="P1" style:family="paragraph" style:parent-style-name="Standard">
      <style:paragraph-properties fo:margin-top="0.139in" fo:margin-bottom="0in" fo:line-height="130%" fo:orphans="0" fo:widows="0"/>
    </style:style>
    <style:style style:name="P2" style:family="paragraph" style:parent-style-name="Standard">
      <style:paragraph-properties fo:margin-left="0.5in" fo:margin-right="0in" fo:margin-top="0.139in" fo:margin-bottom="0in" fo:line-height="130%" fo:orphans="0" fo:widows="0" fo:text-indent="0in" style:auto-text-indent="false"/>
      <style:text-properties fo:color="#666666" style:font-name="Droid Serif" style:font-name-asian="Droid Serif1" style:font-name-complex="Droid Serif1"/>
    </style:style>
    <style:style style:name="P3" style:family="paragraph" style:parent-style-name="Standard">
      <style:paragraph-properties fo:margin-left="0.5in" fo:margin-right="0in" fo:margin-top="0in" fo:margin-bottom="0.2083in" fo:line-height="168%" fo:orphans="0" fo:widows="0" fo:text-indent="0in" style:auto-text-indent="false" fo:background-color="#ffffff" fo:padding="0in" fo:border="none">
        <style:background-image/>
      </style:paragraph-properties>
      <style:text-properties fo:color="#6aa84f" style:font-name="Oswald" fo:font-size="14pt" style:font-name-asian="Oswald1" style:font-size-asian="14pt" style:font-name-complex="Oswald1" style:font-size-complex="14pt"/>
    </style:style>
    <style:style style:name="P4" style:family="paragraph" style:parent-style-name="Standard">
      <style:paragraph-properties fo:margin-top="0in" fo:margin-bottom="0.2083in" fo:line-height="168%" fo:orphans="0" fo:widows="0" fo:background-color="#ffffff" fo:padding="0in" fo:border="none">
        <style:background-image/>
      </style:paragraph-properties>
    </style:style>
    <style:style style:name="P5" style:family="paragraph" style:parent-style-name="Standard" style:list-style-name="WWNum1">
      <style:paragraph-properties fo:margin-left="0.5in" fo:margin-right="0in" fo:margin-top="0in" fo:margin-bottom="0in" fo:line-height="130%" fo:orphans="0" fo:widows="0" fo:text-indent="-0.25in" style:auto-text-indent="false"/>
    </style:style>
    <style:style style:name="P6" style:family="paragraph" style:parent-style-name="Standard" style:list-style-name="WWNum1">
      <style:paragraph-properties fo:margin-left="0.5in" fo:margin-right="0in" fo:margin-top="0.139in" fo:margin-bottom="0in" fo:line-height="130%" fo:orphans="0" fo:widows="0" fo:text-indent="-0.25in" style:auto-text-indent="false"/>
    </style:style>
    <style:style style:name="P7" style:family="paragraph" style:parent-style-name="Title" style:master-page-name="Standard">
      <style:paragraph-properties fo:margin-left="0.5in" fo:margin-right="0in" fo:margin-top="0.139in" fo:margin-bottom="0in" fo:line-height="100%" fo:text-align="center" style:justify-single-word="false" fo:keep-together="auto" fo:orphans="0" fo:widows="0" fo:text-indent="0in" style:auto-text-indent="false" style:page-number="auto" fo:keep-with-next="auto"/>
    </style:style>
    <style:style style:name="P8" style:family="paragraph" style:parent-style-name="Heading_20_1">
      <style:paragraph-properties fo:margin-top="0.3335in" fo:margin-bottom="0in" fo:line-height="130%" fo:keep-together="auto" fo:orphans="0" fo:widows="0" fo:keep-with-next="auto"/>
    </style:style>
    <style:style style:name="P9" style:family="paragraph" style:parent-style-name="Heading_20_1">
      <style:paragraph-properties fo:margin-top="0in" fo:margin-bottom="0.2083in" fo:line-height="168%" fo:keep-together="auto" fo:orphans="0" fo:widows="0" fo:background-color="#ffffff" fo:padding="0in" fo:border="none" fo:keep-with-next="auto">
        <style:background-image/>
      </style:paragraph-properties>
    </style:style>
    <style:style style:name="T1" style:family="text">
      <style:text-properties style:font-name="Oswald" fo:font-size="16pt" style:font-name-asian="Oswald1" style:font-size-asian="16pt" style:font-name-complex="Oswald1" style:font-size-complex="16pt"/>
    </style:style>
    <style:style style:name="T2" style:family="text">
      <style:text-properties fo:color="#93c47d" style:font-name="Cambria" fo:font-size="10pt" fo:font-weight="bold" style:font-name-asian="Cambria1" style:font-size-asian="10pt" style:font-weight-asian="bold" style:font-name-complex="Cambria1" style:font-size-complex="10pt"/>
    </style:style>
    <style:style style:name="T3" style:family="text">
      <style:text-properties fo:color="#93c47d" style:font-name="Oswald" fo:font-size="14pt" style:font-name-asian="Oswald1" style:font-size-asian="14pt" style:font-name-complex="Oswald1" style:font-size-complex="14pt"/>
    </style:style>
    <style:style style:name="T4" style:family="text">
      <style:text-properties fo:color="#93c47d" style:font-name="Oswald" fo:font-size="14pt" fo:font-weight="bold" style:font-name-asian="Oswald1" style:font-size-asian="14pt" style:font-weight-asian="bold" style:font-name-complex="Oswald1" style:font-size-complex="14pt"/>
    </style:style>
    <style:style style:name="T5" style:family="text">
      <style:text-properties fo:color="#93c47d" style:font-name="Oswald" fo:font-size="12pt" style:font-name-asian="Oswald1" style:font-size-asian="12pt" style:font-name-complex="Oswald1" style:font-size-complex="12pt"/>
    </style:style>
    <style:style style:name="T6" style:family="text">
      <style:text-properties style:font-name="Cambria" fo:font-size="12pt" style:font-name-asian="Cambria1" style:font-size-asian="12pt" style:font-name-complex="Cambria1" style:font-size-complex="12pt"/>
    </style:style>
    <style:style style:name="T7" style:family="text">
      <style:text-properties style:font-name="Cambria" fo:font-size="12pt" fo:font-weight="bold" style:font-name-asian="Cambria1" style:font-size-asian="12pt" style:font-weight-asian="bold" style:font-name-complex="Cambria1" style:font-size-complex="12pt"/>
    </style:style>
    <style:style style:name="T8" style:family="text">
      <style:text-properties style:font-name="Cambria" fo:font-size="12pt" style:text-underline-style="solid" style:text-underline-width="auto" style:text-underline-color="font-color" fo:font-weight="bold" style:font-name-asian="Cambria1" style:font-size-asian="12pt" style:font-weight-asian="bold" style:font-name-complex="Cambria1" style:font-size-complex="12pt"/>
    </style:style>
    <style:style style:name="T9" style:family="text">
      <style:text-properties style:font-name="Cambria" fo:font-size="8pt" fo:font-weight="bold" style:font-name-asian="Cambria1" style:font-size-asian="8pt" style:font-weight-asian="bold" style:font-name-complex="Cambria1" style:font-size-complex="8pt"/>
    </style:style>
    <style:style style:name="T10" style:family="text">
      <style:text-properties fo:color="#6aa84f" style:font-name="Oswald" fo:font-size="12pt" style:font-name-asian="Oswald1" style:font-size-asian="12pt" style:font-name-complex="Oswald1" style:font-size-complex="12pt"/>
    </style:style>
    <style:style style:name="T11" style:family="text">
      <style:text-properties fo:color="#6aa84f" style:font-name="Oswald" fo:font-size="14pt" style:font-name-asian="Oswald1" style:font-size-asian="14pt" style:font-name-complex="Oswald1" style:font-size-complex="14pt"/>
    </style:style>
    <style:style style:name="T12" style:family="text">
      <style:text-properties fo:color="#6aa84f" style:font-name="Droid Serif" style:font-name-asian="Droid Serif1" style:font-name-complex="Droid Serif1"/>
    </style:style>
    <style:style style:name="T13" style:family="text">
      <style:text-properties fo:color="#6aa84f" style:font-name="Droid Serif" fo:font-size="12pt" style:font-name-asian="Droid Serif1" style:font-size-asian="12pt" style:font-name-complex="Droid Serif1" style:font-size-complex="12pt"/>
    </style:style>
    <style:style style:name="T14" style:family="text">
      <style:text-properties fo:color="#6aa84f" style:font-name="Droid Serif" style:text-underline-style="solid" style:text-underline-width="auto" style:text-underline-color="font-color" style:font-name-asian="Droid Serif1" style:font-name-complex="Droid Serif1"/>
    </style:style>
    <style:style style:name="T15" style:family="text">
      <style:text-properties fo:color="#2a2a2a" style:font-name="Cambria" fo:font-size="12pt" fo:background-color="#ffffff" style:font-name-asian="Cambria1" style:font-size-asian="12pt" style:font-name-complex="Cambria1" style:font-size-complex="12pt"/>
    </style:style>
    <style:style style:name="T16" style:family="text">
      <style:text-properties fo:color="#2a2a2a" style:font-name="Cambria" fo:font-size="12pt" fo:font-weight="bold" fo:background-color="#ffffff" style:font-name-asian="Cambria1" style:font-size-asian="12pt" style:font-weight-asian="bold" style:font-name-complex="Cambria1" style:font-size-complex="12pt"/>
    </style:style>
    <style:style style:name="T17" style:family="text">
      <style:text-properties fo:color="#666666" style:font-name="Cambria" fo:font-size="12pt" fo:font-weight="bold" fo:background-color="#ffffff" style:font-name-asian="Cambria1" style:font-size-asian="12pt" style:font-weight-asian="bold" style:font-name-complex="Cambria1" style:font-size-complex="12pt"/>
    </style:style>
    <style:style style:name="T18" style:family="text">
      <style:text-properties fo:color="#666666" style:font-name="Droid Serif" fo:font-style="italic" style:font-name-asian="Droid Serif1" style:font-style-asian="italic" style:font-name-complex="Droid Serif1"/>
    </style:style>
    <style:style style:name="T19" style:family="text">
      <style:text-properties style:font-name="Droid Serif" fo:font-weight="bold" style:font-name-asian="Droid Serif1" style:font-weight-asian="bold" style:font-name-complex="Droid Serif1"/>
    </style:style>
    <style:style style:name="T20" style:family="text">
      <style:text-properties fo:color="#b45f06" style:font-name="Oswald" fo:font-size="14pt" style:font-name-asian="Oswald1" style:font-size-asian="14pt" style:font-name-complex="Oswald1" style:font-size-complex="14pt"/>
    </style:style>
    <style:style style:name="T21" style:family="text">
      <style:text-properties fo:color="#000000" style:font-name="Oswald" fo:font-size="14pt" style:font-name-asian="Oswald1" style:font-size-asian="14pt" style:font-name-complex="Oswald1" style:font-size-complex="14pt"/>
    </style:style>
    <style:style style:name="T22" style:family="text">
      <style:text-properties fo:color="#000000" style:font-name="Oswald" fo:font-size="14pt" fo:font-style="italic" style:font-name-asian="Oswald1" style:font-size-asian="14pt" style:font-style-asian="italic" style:font-name-complex="Oswald1" style:font-size-complex="14pt"/>
    </style:style>
    <style:style style:name="T23" style:family="text">
      <style:text-properties fo:color="#000000" style:font-name="Cambria" fo:font-size="12pt" style:font-name-asian="Cambria1" style:font-size-asian="12pt" style:font-name-complex="Cambria1" style:font-size-complex="12pt"/>
    </style:style>
    <style:style style:name="T24" style:family="text">
      <style:text-properties fo:color="#99ff66" style:font-name="Droid Serif" fo:font-style="italic" style:font-name-asian="Droid Serif1" style:font-style-asian="italic" style:font-name-complex="Droid Serif1"/>
    </style:style>
    <style:style style:name="T25" style:family="text">
      <style:text-properties fo:color="#009900" style:font-name="Droid Serif" fo:font-style="italic" style:font-name-asian="Droid Serif1" style:font-style-asian="italic" style:font-name-complex="Droid Serif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nj23sjpj5u97"/><text:span text:style-name="T1">Berrien Springs Partnership Lab Syllabus and Instructor Qualifications</text:span></text:p>
      <text:h text:style-name="P8" text:outline-level="1"><text:bookmark text:name="_nabny6lz7saq"/><text:span text:style-name="T2">LABS (CLASSES) ARE PROVIDED AS AN EDUCATIONAL SOURCE FOR PBL (PROJECT BASED LEARNING)</text:span></text:h>
      <text:h text:style-name="P8" text:outline-level="1"><text:bookmark text:name="_yspy8tt3f0xe"/><text:span text:style-name="T4">COMMUNITY CLASS TITLE:</text:span><text:span text:style-name="T3"> </text:span><text:span text:style-name="T5">Hong's USA Taekwondo, Habgido, Gumdo Boxing</text:span><text:span text:style-name="T10"><text:line-break/></text:span><text:span text:style-name="T7">GRADE OR AGE LEVELS:</text:span><text:span text:style-name="T6"> <text:s text:c="3"/>K-12<text:line-break/></text:span><text:span text:style-name="T7">FORMAT: <text:s text:c="14"/></text:span><text:span text:style-name="T8">IN-PERSON <text:s text:c="7"/>X</text:span><text:span text:style-name="T7"> <text:s text:c="11"/>ONLINE <text:s text:c="20"/>FLEXIBLE</text:span><text:span text:style-name="T6"><text:line-break/></text:span><text:span text:style-name="T7">DAY AND TIME OF THE WEEK: </text:span><text:span text:style-name="T6"><text:s text:c="2"/>Tuesday &amp; Friday <text:s/>at 6:55pm to 7:25pm<text:line-break/></text:span><text:span text:style-name="T7">TOTAL REQUIRED HRS:</text:span><text:span text:style-name="T6"> <text:s text:c="12"/>16 <text:s text:c="18"/></text:span><text:span text:style-name="T7">ADD’L POSSIBLE HRS (</text:span><text:span text:style-name="T9">OPTIONAL TIME</text:span><text:span text:style-name="T7">): </text:span><text:span text:style-name="T6"><text:line-break/></text:span><text:span text:style-name="T7">TOTAL SEMESTER HOURS POSSIBLE: <text:s text:c="2"/>16</text:span><text:span text:style-name="T6"><text:line-break/></text:span><text:span text:style-name="T7">LOCATION: 1118 Ontario Road, Niles, MI 49120</text:span><text:span text:style-name="T6"><text:line-break/></text:span><text:span text:style-name="T7">INSTRUCTOR:</text:span><text:span text:style-name="T6"> <text:s/>Dr. Phillip Hong<text:line-break/></text:span><text:span text:style-name="T7">CONTACT INFORMATION: </text:span><text:span text:style-name="T15"><text:s text:c="3"/></text:span><text:span text:style-name="T17">phone:</text:span><text:span text:style-name="T16"> <text:s/>269-687-5000 <text:s/></text:span><text:span text:style-name="T17">email: soonpilhong@sbcglobal.net <text:s text:c="3"/>website: HongsUsa.com</text:span></text:h>
      <text:p text:style-name="P1"><text:span text:style-name="T12">ADDITIONAL REGISTRATION AT SITE REQUIRED? <text:s text:c="4"/></text:span><text:span text:style-name="T14">YES</text:span><text:span text:style-name="T19"> <text:s/></text:span><text:span text:style-name="T12"><text:s text:c="5"/>NO<text:line-break/>IF YES, INSTRUCTIONS FOR REGISTRATION: <text:s/></text:span><text:span text:style-name="T13"><text:s/></text:span><text:span text:style-name="T23">Signature of Release Forms &amp; For Reciept of Fall Semester $350.00</text:span></text:p>
      <text:h text:style-name="P8" text:outline-level="1"><text:bookmark text:name="_2mcvygr6kyjq"/><text:span text:style-name="T11">INSTRUCTOR QUALIFICATIONS (may attach a separate page if necessary):</text:span></text:h>
      <text:p text:style-name="P2">Separate page attatched.</text:p>
      <text:p text:style-name="P4"><text:span text:style-name="T11">COURSE DESCRIPTION (OVERVIEW): <text:s/></text:span><text:span text:style-name="T21">Licensed in Taekwondo (kicking martial art), Habgido(accupressure martial art), Gumdo(foam sword martial art), and also teaching Boxing(punching martial art)</text:span></text:p>
      <text:h text:style-name="P9" text:outline-level="1"><text:bookmark text:name="_dwmdny4pms5i"/><text:span text:style-name="T11">SYLLABUS/OUTLINE: <text:s/>WEEKLY BREAKDOWN OF PROJECT-BASED LEARNING LAB ACTIVITIES : </text:span><text:span text:style-name="T21">kicking bags, hand targets, mirror work, foam swords with cones, mats for falling activities, and boxing gloves. </text:span></text:h>
      <text:p text:style-name="P1"><text:span text:style-name="T24"><text:s/></text:span><text:span text:style-name="T25">Describe activities that will reinforce the lesson. <text:s/>Include any work and time to be required outside of class:: </text:span><text:span text:style-name="T24"><text:s/></text:span><text:span text:style-name="T22">Work relating outside class organizing good working partners based on previous attitudes &amp; behavior.</text:span></text:p>
      <text:p text:style-name="P3"/>
      <text:p text:style-name="P3"><text:soft-page-break/></text:p>
      <text:h text:style-name="P8" text:outline-level="1"><text:bookmark text:name="_tjhppmnougui"/><text:span text:style-name="T11">COURSE OBJECTIVES AND APPROXIMATE TARGET DATES: End of every two weeks will be a comprehension quiz to see how each individual is progressing.</text:span></text:h>
      <text:p text:style-name="P1"><text:span text:style-name="T18">Steps to check for student understanding, along with dates or # of weeks into class: Midterm review &amp; test, Final review &amp; test.</text:span></text:p>
      <text:p text:style-name="Standard"/>
      <text:h text:style-name="P8" text:outline-level="1"><text:bookmark text:name="_is32k29ltmt4"/><text:span text:style-name="T11">STUDENT ASSESSMENT - </text:span><text:span text:style-name="T21">what will be used to evaluate student progress and/or end of semester pass/fail status? If attended more than, or equal to %80 percent of classes &amp; behavior, participation, and practice times are met.</text:span></text:h>
      <text:list xml:id="list4442248496731919898" text:style-name="WWNum1">
        <text:list-item>
          <text:p text:style-name="P6"><text:span text:style-name="T6">Student agrees to attend at least 80% of class sessions/lessons offered. <text:s/>Attendance is kept online and tracked by Partnership staff. <text:s/>Failure to meet 80% or be on track to meet 80% may result in program discontinuation. <text:s/></text:span></text:p>
        </text:list-item>
        <text:list-item>
          <text:p text:style-name="P5"><text:span text:style-name="T6">The Partnership Student Assessment or Performance Form is filled out by the teacher and turned in to Partnership staff. <text:s/>The link to this form is found on the web page for this class. <text:s/>Failing marks for lack of participation, behavior issues, practice time, etc. may result in program discontinuation. <text:s/></text:span></text:p>
        </text:list-item>
      </text:list>
      <text:p text:style-name="P1"><text:span text:style-name="T7">Class-specific assessment: </text:span><text:span text:style-name="T6">discuss and include the form or a link to the form that you use. </text:span></text:p>
      <text:h text:style-name="P8" text:outline-level="1"><text:bookmark text:name="_p54a44rcxild"/><text:span text:style-name="T11">ADDITIONAL RESOURCES: (online, books, video, etc.): </text:span><text:span text:style-name="T21">Google drive to watch certain demonstrations or Taekwondo, Habgido, Gumdo, or Boxing. School Book for practice time documentation, and <text:s/>review material. Social media websites to see updates of what is going on at, or with the school in terms of weather closing, holidays, and events. Email to have open communication with us the them at all times.</text:span></text:h>
      <text:h text:style-name="P8" text:outline-level="1"><text:bookmark text:name="_da0v81v28m6"/><text:span text:style-name="T11">CLASS POLICIES: ATTENDANCE, BEHAVIOR, WEATHER, ETC.</text:span></text:h>
      <text:p text:style-name="P1"><text:span text:style-name="T7">Attendance: 80% attendance of total classes</text:span></text:p>
      <text:p text:style-name="P1"><text:span text:style-name="T7">Weather: Always open, no matter weather.</text:span></text:p>
      <text:p text:style-name="P1"><text:span text:style-name="T7">Oth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 svg:font-family="Arial" style:font-family-generic="roman" style:font-pitch="variable"/>
    <style:font-face style:name="Cambria" svg:font-family="Cambria" style:font-family-generic="roman" style:font-pitch="variable"/>
    <style:font-face style:name="Droid Serif" svg:font-family="'Droid Serif'" style:font-family-generic="roman" style:font-pitch="variable"/>
    <style:font-face style:name="Oswald" svg:font-family="Oswald" style:font-family-generic="roman" style:font-pitch="variable"/>
    <style:font-face style:name="Arial1" svg:font-family="Arial" style:font-family-generic="swiss" style:font-pitch="variable"/>
    <style:font-face style:name="Arial2" svg:font-family="Arial" style:font-family-generic="system" style:font-pitch="variable"/>
    <style:font-face style:name="Cambria1" svg:font-family="Cambria" style:font-family-generic="system" style:font-pitch="variable"/>
    <style:font-face style:name="Droid Serif1" svg:font-family="'Droid Serif'" style:font-family-generic="system" style:font-pitch="variable"/>
    <style:font-face style:name="Microsoft YaHei" svg:font-family="'Microsoft YaHei'" style:font-family-generic="system" style:font-pitch="variable"/>
    <style:font-face style:name="Oswald1" svg:font-family="Oswald"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none" style:font-size-asian="11pt" style:language-asian="zh" style:country-asian="CN"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0.5in" style:writing-mode="page"/>
      <style:text-properties style:use-window-font-color="true" style:font-name="Arial" fo:font-size="11pt" fo:language="en" fo:country="non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278in" fo:margin-bottom="0.0835in" fo:line-height="100%" fo:keep-together="always" fo:keep-with-next="always"/>
      <style:text-properties fo:font-size="20pt" style:font-size-asian="20pt" style:font-size-complex="20pt"/>
    </style:style>
    <style:style style:name="Heading_20_2" style:display-name="Heading 2" style:family="paragraph" style:parent-style-name="normal" style:next-style-name="Text_20_body" style:default-outline-level="2" style:list-style-name="" style:class="text">
      <style:paragraph-properties fo:margin-top="0.25in" fo:margin-bottom="0.0835in"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Text_20_body" style:default-outline-level="3" style:list-style-name="" style:class="text">
      <style:paragraph-properties fo:margin-top="0.222in" fo:margin-bottom="0.0555in"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Text_20_body" style:default-outline-level="4" style:list-style-name="" style:class="text">
      <style:paragraph-properties fo:margin-top="0.1945in" fo:margin-bottom="0.0555in"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Text_20_body" style:default-outline-level="5" style:list-style-name="" style:class="text">
      <style:paragraph-properties fo:margin-top="0.1665in" fo:margin-bottom="0.0555in"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Text_20_body" style:default-outline-level="6" style:list-style-name="" style:class="text">
      <style:paragraph-properties fo:margin-top="0.1665in" fo:margin-bottom="0.0555in"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ubtitle" style:default-outline-level="" style:list-style-name="" style:class="chapter">
      <style:paragraph-properties fo:margin-top="0in" fo:margin-bottom="0.0417in" fo:line-height="100%"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normal" style:next-style-name="Text_20_body" style:default-outline-level="" style:list-style-name="" style:class="chapter">
      <style:paragraph-properties fo:margin-top="0in" fo:margin-bottom="0.222in" fo:line-height="100%" fo:text-align="start" style:justify-single-word="false" fo:keep-together="always" fo:keep-with-next="always"/>
      <style:text-properties fo:color="#666666" style:font-name="Arial" fo:font-size="15pt" fo:font-style="normal" style:font-name-asian="Arial2" style:font-size-asian="15pt" style:font-style-asian="normal" style:font-name-complex="Arial2" style:font-size-complex="15pt" style:font-style-complex="italic"/>
    </style:style>
    <style:style style:name="ListLabel_20_1" style:display-name="ListLabel 1"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 style:num-prefix="("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prefix="("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prefix="(" style:num-suffix=")" style:num-format="i" text:display-levels="5">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1in" fo:margin-right="1in" style:writing-mode="lr-tb" style:layout-grid-color="#c0c0c0" style:layout-grid-lines="2540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2" meta:paragraph-count="20" meta:word-count="468" meta:character-count="3214"/>
    <dc:date>2022-05-27T13:59:09.86</dc:date>
    <meta:generator>OpenOffice/4.1.6$Win32 OpenOffice.org_project/416m1$Build-9790</meta:generator>
  </office:meta>
</office:document-meta>
</file>