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522" officeooo:paragraph-rsid="00188522"/>
    </style:style>
    <style:style style:name="P2" style:family="paragraph" style:parent-style-name="Standard">
      <style:text-properties officeooo:rsid="00188522" officeooo:paragraph-rsid="001ae3d7"/>
    </style:style>
    <style:style style:name="P3" style:family="paragraph" style:parent-style-name="Standard">
      <style:text-properties officeooo:rsid="001a7222" officeooo:paragraph-rsid="001a7222"/>
    </style:style>
    <style:style style:name="P4" style:family="paragraph" style:parent-style-name="Standard">
      <style:text-properties officeooo:rsid="001a7222" officeooo:paragraph-rsid="001be533"/>
    </style:style>
    <style:style style:name="P5" style:family="paragraph" style:parent-style-name="Standard">
      <style:text-properties officeooo:rsid="001a7222" officeooo:paragraph-rsid="001ae3d7"/>
    </style:style>
    <style:style style:name="P6" style:family="paragraph" style:parent-style-name="Standard">
      <style:text-properties officeooo:rsid="001a7222" officeooo:paragraph-rsid="001e0e2d"/>
    </style:style>
    <style:style style:name="P7" style:family="paragraph" style:parent-style-name="Standard">
      <style:text-properties officeooo:rsid="001ae3d7" officeooo:paragraph-rsid="001ae3d7"/>
    </style:style>
    <style:style style:name="P8" style:family="paragraph" style:parent-style-name="Standard">
      <style:text-properties style:text-position="super 58%" officeooo:rsid="001a7222" officeooo:paragraph-rsid="001a7222"/>
    </style:style>
    <style:style style:name="P9" style:family="paragraph" style:parent-style-name="Standard">
      <style:text-properties style:text-position="super 58%" fo:font-size="18pt" officeooo:rsid="001e23e5" officeooo:paragraph-rsid="001a7222" style:font-size-asian="15.75pt" style:font-size-complex="18pt"/>
    </style:style>
    <style:style style:name="P10" style:family="paragraph" style:parent-style-name="Standard">
      <style:text-properties style:text-position="0% 100%" officeooo:rsid="001a7222" officeooo:paragraph-rsid="001a7222"/>
    </style:style>
    <style:style style:name="P11" style:family="paragraph" style:parent-style-name="Standard">
      <style:text-properties style:text-position="0% 100%" officeooo:rsid="001e23e5" officeooo:paragraph-rsid="001e23e5"/>
    </style:style>
    <style:style style:name="P12" style:family="paragraph" style:parent-style-name="Standard">
      <style:text-properties officeooo:rsid="001e23e5" officeooo:paragraph-rsid="001e23e5"/>
    </style:style>
    <style:style style:name="P13" style:family="paragraph" style:parent-style-name="Standard">
      <style:text-properties officeooo:rsid="001d5db1" officeooo:paragraph-rsid="001e0e2d"/>
    </style:style>
    <style:style style:name="P14" style:family="paragraph" style:parent-style-name="Standard">
      <style:text-properties officeooo:rsid="001a7222" officeooo:paragraph-rsid="001be533"/>
    </style:style>
    <style:style style:name="T1" style:family="text">
      <style:text-properties officeooo:rsid="001a7222"/>
    </style:style>
    <style:style style:name="T2" style:family="text">
      <style:text-properties style:text-position="super 58%" officeooo:rsid="001e23e5"/>
    </style:style>
    <style:style style:name="T3" style:family="text">
      <style:text-properties style:text-position="super 58%" officeooo:rsid="002726dd"/>
    </style:style>
    <style:style style:name="T4" style:family="text">
      <style:text-properties style:text-position="super 58%" officeooo:rsid="002a3005"/>
    </style:style>
    <style:style style:name="T5" style:family="text">
      <style:text-properties style:text-position="super 58%" officeooo:rsid="001a7222"/>
    </style:style>
    <style:style style:name="T6" style:family="text">
      <style:text-properties style:text-position="super 58%" officeooo:rsid="002b3e86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ec9c3"/>
    </style:style>
    <style:style style:name="T9" style:family="text">
      <style:text-properties style:text-position="0% 100%" officeooo:rsid="002200c9"/>
    </style:style>
    <style:style style:name="T10" style:family="text">
      <style:text-properties style:text-position="0% 100%" officeooo:rsid="0024e0d5"/>
    </style:style>
    <style:style style:name="T11" style:family="text">
      <style:text-properties style:text-position="0% 100%" officeooo:rsid="002726dd"/>
    </style:style>
    <style:style style:name="T12" style:family="text">
      <style:text-properties style:text-position="0% 100%" officeooo:rsid="002a3005"/>
    </style:style>
    <style:style style:name="T13" style:family="text">
      <style:text-properties style:text-position="0% 100%" officeooo:rsid="002b3e86"/>
    </style:style>
    <style:style style:name="T14" style:family="text">
      <style:text-properties officeooo:rsid="001be533"/>
    </style:style>
    <style:style style:name="T15" style:family="text">
      <style:text-properties officeooo:rsid="001d5db1"/>
    </style:style>
    <style:style style:name="T16" style:family="text">
      <style:text-properties officeooo:rsid="001e0e2d"/>
    </style:style>
    <style:style style:name="T17" style:family="text">
      <style:text-properties officeooo:rsid="001e23e5"/>
    </style:style>
    <style:style style:name="T18" style:family="text">
      <style:text-properties officeooo:rsid="001ec9c3"/>
    </style:style>
    <style:style style:name="T19" style:family="text">
      <style:text-properties officeooo:rsid="001fa1fe"/>
    </style:style>
    <style:style style:name="T20" style:family="text">
      <style:text-properties officeooo:rsid="002200c9"/>
    </style:style>
    <style:style style:name="T21" style:family="text">
      <style:text-properties officeooo:rsid="002726dd"/>
    </style:style>
    <style:style style:name="T22" style:family="text">
      <style:text-properties officeooo:rsid="0028d662"/>
    </style:style>
    <style:style style:name="T23" style:family="text">
      <style:text-properties officeooo:rsid="002b3e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ING CREEK EQUESTRIAN CENTER</text:p>
      <text:p text:style-name="P1"><text:s text:c="2"/><text:tab/><text:tab/><text:span text:style-name="T22">Fall 2020</text:span></text:p>
      <text:p text:style-name="P1"/>
      <text:p text:style-name="P1">Instructor:</text:p>
      <text:p text:style-name="P1"><text:tab/>Alison Grosse <text:s/></text:p>
      <text:p text:style-name="P1"><text:tab/>269-756-3894</text:p>
      <text:p text:style-name="P7"><text:tab/>www.springcreek-equestrian.com</text:p>
      <text:p text:style-name="P1"><text:tab/><text:a xlink:type="simple" xlink:href="mailto:algrosse@yahoo.com" text:style-name="Internet_20_link" text:visited-style-name="Visited_20_Internet_20_Link">algrosse@yahoo.com</text:a></text:p>
      <text:p text:style-name="P1"/>
      <text:p text:style-name="P7">Ho<text:span text:style-name="T21">rsemanship 101</text:span>:</text:p>
      <text:p text:style-name="P2"><text:tab/>During this class the students will <text:span text:style-name="T1">be working towards hands on instruction and time with the <text:tab/>horses. <text:s/>Students will learn the basics in horse care, equipment care and use, how to groom and <text:tab/>prepare a horse for riding, barn and horse safety, and barn and horse maintenance. <text:s/>***A riding <text:tab/></text:span></text:p>
      <text:p text:style-name="P5"><text:tab/>component is available for a nominal fee.</text:p>
      <text:p text:style-name="P5"/>
      <text:p text:style-name="P5"><text:tab/><text:tab/><text:span text:style-name="T15">Week 1: <text:s/>Parts of the horse</text:span></text:p>
      <text:p text:style-name="P5"><text:tab/><text:tab/><text:tab/> <text:s text:c="2"/><text:span text:style-name="T15">How to lead a horse</text:span><text:tab/></text:p>
      <text:p text:style-name="P5"><text:tab/><text:tab/><text:span text:style-name="T15">Week 2: <text:s/>Different Breeds of horses and colors</text:span></text:p>
      <text:p text:style-name="P5"><text:tab/><text:tab/><text:tab/> <text:s text:c="2"/><text:span text:style-name="T16">Recap week 1</text:span></text:p>
      <text:p text:style-name="P6"><text:tab/><text:tab/><text:span text:style-name="T15">Week 3: <text:s/>Horse Conformation</text:span></text:p>
      <text:p text:style-name="P6"><text:tab/><text:tab/><text:tab/> <text:s text:c="2"/><text:span text:style-name="T16">Recap week 2</text:span></text:p>
      <text:p text:style-name="P6"><text:tab/><text:tab/> <text:tab/> <text:s text:c="2"/><text:span text:style-name="T16">Quiz #1</text:span></text:p>
      <text:p text:style-name="P13"><text:tab/><text:tab/>Week 4: <text:s/>Parts of Tack</text:p>
      <text:p text:style-name="P5"><text:tab/><text:tab/><text:tab/><text:tab/><text:span text:style-name="T15">-english vs western</text:span></text:p>
      <text:p text:style-name="P5"><text:tab/><text:tab/><text:tab/><text:tab/><text:span text:style-name="T15">-how to properly care for tack</text:span></text:p>
      <text:p text:style-name="P6"><text:tab/><text:tab/> <text:s text:c="14"/><text:span text:style-name="T16">Quiz #2</text:span></text:p>
      <text:p text:style-name="P13"><text:tab/><text:tab/>Week 5, 6, 7: <text:s/>Grooming and caring for horses</text:p>
      <text:p text:style-name="P5"><text:tab/><text:tab/><text:tab/><text:tab/><text:tab/><text:span text:style-name="T15">-proper grooming and why</text:span></text:p>
      <text:p text:style-name="P5"><text:tab/><text:tab/><text:tab/><text:tab/><text:tab/><text:span text:style-name="T15">-feed requirements</text:span></text:p>
      <text:p text:style-name="P5"><text:tab/><text:tab/><text:tab/><text:tab/><text:tab/><text:span text:style-name="T15">-stall cleaning</text:span></text:p>
      <text:p text:style-name="P5"><text:tab/><text:tab/><text:tab/><text:tab/><text:tab/><text:span text:style-name="T15">-common illnesses and how to recognize them</text:span></text:p>
      <text:p text:style-name="P5"><text:tab/><text:tab/><text:tab/><text:tab/><text:tab/><text:span text:style-name="T15">-common lameness and how to recognize them</text:span></text:p>
      <text:p text:style-name="P5"><text:tab/><text:tab/><text:span text:style-name="T16">Week 8: <text:s/>Final Exam </text:span></text:p>
      <text:p text:style-name="P3"/>
      <text:p text:style-name="P1"><text:s/></text:p>
      <text:p text:style-name="P3">Materials needed:</text:p>
      <text:p text:style-name="P3"><text:tab/>Long pants</text:p>
      <text:p text:style-name="P3"><text:tab/>Boots with a heel</text:p>
      <text:p text:style-name="P3"><text:tab/>Daily lunch</text:p>
      <text:p text:style-name="P1"/>
      <text:p text:style-name="P1"><text:span text:style-name="T1">O</text:span>ptional materials:</text:p>
      <text:p text:style-name="P1"><text:tab/><text:span text:style-name="T1">Equestrian helmet or Bike helmet</text:span></text:p>
      <text:p text:style-name="P1"/>
      <text:p text:style-name="P3">Class Schedule:</text:p>
      <text:p text:style-name="P4"><text:tab/><text:span text:style-name="T14">Horse Knowledge 2 (section A)</text:span></text:p>
      <text:p text:style-name="P4"><text:tab/><text:span text:style-name="T23">Tuesdays, 10:00-1:00 Beginning January 5</text:span><text:span text:style-name="T6">th</text:span><text:span text:style-name="T23"> through March 9</text:span><text:span text:style-name="T6">th</text:span><text:span text:style-name="T23">. <text:s/>No class February 16</text:span><text:span text:style-name="T6">th</text:span><text:span text:style-name="T23"> or 23rd</text:span></text:p>
      <text:p text:style-name="P11"><text:tab/>*Horse Knowledge <text:span text:style-name="T19">2</text:span> (section B<text:span text:style-name="T23">)</text:span></text:p>
      <text:p text:style-name="P12"><text:span text:style-name="T7"><text:tab/> </text:span><text:span text:style-name="T13">Wednesdays</text:span><text:span text:style-name="T7">, 10:00-1:</text:span><text:span text:style-name="T8">0</text:span><text:span text:style-name="T7">0 beginning </text:span><text:span text:style-name="T13">January 6</text:span><text:span text:style-name="T6">th</text:span><text:span text:style-name="T13"> </text:span><text:span text:style-name="T12"><text:s/></text:span><text:span text:style-name="T7">through </text:span><text:span text:style-name="T13">March 10</text:span><text:span text:style-name="T6">th</text:span><text:span text:style-name="T13">. <text:s/>No class February 17</text:span><text:span text:style-name="T6">th</text:span><text:span text:style-name="T13"> or 24th</text:span><text:span text:style-name="T11"> .</text:span><text:span text:style-name="T5"> </text:span></text:p>
      <text:p text:style-name="P9"><text:soft-page-break/></text:p>
      <text:p text:style-name="P8"><text:tab/></text:p>
      <text:p text:style-name="P8"/>
      <text:p text:style-name="P8"><text:tab/></text:p>
      <text:p text:style-name="P10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6:23:43.699000000</meta:creation-date>
    <dc:date>2020-10-27T16:37:50.919000000</dc:date>
    <meta:editing-duration>PT3H19M16S</meta:editing-duration>
    <meta:editing-cycles>11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42" meta:word-count="210" meta:character-count="1390" meta:non-whitespace-character-count="1090"/>
  </office:meta>
</office:document-meta>
</file>