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1fe8"/>
    </style:style>
    <style:style style:name="P2" style:family="paragraph" style:parent-style-name="Standard">
      <style:text-properties officeooo:rsid="001f1fe8" officeooo:paragraph-rsid="001f1fe8"/>
    </style:style>
    <style:style style:name="P3" style:family="paragraph" style:parent-style-name="Standard">
      <style:text-properties style:text-position="0% 100%" fo:font-size="12pt" officeooo:paragraph-rsid="001f1fe8" style:font-size-asian="12pt"/>
    </style:style>
    <style:style style:name="P4" style:family="paragraph" style:parent-style-name="Standard" style:master-page-name="Standard">
      <style:paragraph-properties style:page-number="auto"/>
      <style:text-properties officeooo:paragraph-rsid="001f1fe8"/>
    </style:style>
    <style:style style:name="T1" style:family="text">
      <style:text-properties officeooo:rsid="000e8af7"/>
    </style:style>
    <style:style style:name="T2" style:family="text">
      <style:text-properties officeooo:rsid="000f709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e8af7"/>
    </style:style>
    <style:style style:name="T5" style:family="text">
      <style:text-properties officeooo:rsid="001f1fe8"/>
    </style:style>
    <style:style style:name="T6" style:family="text">
      <style:text-properties officeooo:rsid="0020ca7f"/>
    </style:style>
    <style:style style:name="T7" style:family="text">
      <style:text-properties officeooo:rsid="002354b8"/>
    </style:style>
    <style:style style:name="T8" style:family="text">
      <style:text-properties officeooo:rsid="00238f61"/>
    </style:style>
    <style:style style:name="T9" style:family="text">
      <style:text-properties officeooo:rsid="00264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RING CREEK EQUESTRIAN CENTER</text:p>
      <text:p text:style-name="P1"><text:s text:c="2"/><text:tab/><text:tab/><text:span text:style-name="T1">Fall 2022</text:span></text:p>
      <text:p text:style-name="P1"/>
      <text:p text:style-name="P1">Instructor:</text:p>
      <text:p text:style-name="P1"><text:tab/>Alison Grosse <text:s/></text:p>
      <text:p text:style-name="P1"><text:tab/>269-756-3894</text:p>
      <text:p text:style-name="P1"><text:tab/>www.springcreek-equestrian.com</text:p>
      <text:p text:style-name="P1"><text:tab/><text:a xlink:type="simple" xlink:href="mailto:algrosse@yahoo.com" text:style-name="Internet_20_link" text:visited-style-name="Visited_20_Internet_20_Link"><text:span text:style-name="Internet_20_link">algrosse@yahoo.com</text:span></text:a></text:p>
      <text:p text:style-name="P1"/>
      <text:p text:style-name="P1">Horse Knowledge <text:span text:style-name="T6">Advanced</text:span>:</text:p>
      <text:p text:style-name="P1"><text:tab/>During this class the students will be working towards hands on instruction and time with the <text:tab/>horses. <text:s/>Students will learn the basics in horse care, equipment care and use, how to groom and <text:tab/>prepare a horse for riding, barn and horse safety, and barn and horse maintenance. <text:s/>***A riding <text:tab/></text:p>
      <text:p text:style-name="P1"><text:tab/>component is available for a nominal fee, <text:span text:style-name="T5">and riding will be available every class.</text:span></text:p>
      <text:p text:style-name="P1"/>
      <text:p text:style-name="P1"><text:tab/><text:tab/>Week 1: <text:s/>Parts of the horse</text:p>
      <text:p text:style-name="P1"><text:tab/><text:tab/><text:tab/> <text:s text:c="3"/><text:span text:style-name="T5">Rules of the barn</text:span></text:p>
      <text:p text:style-name="P1"><text:tab/> <text:s text:c="11"/>Week 2: <text:s/>Recap week 1</text:p>
      <text:p text:style-name="P1"><text:s text:c="39"/>Grooming and caring for horses</text:p>
      <text:p text:style-name="P1"><text:tab/><text:tab/><text:tab/><text:tab/><text:tab/>-proper grooming and why</text:p>
      <text:p text:style-name="P1"><text:tab/><text:tab/><text:tab/><text:tab/><text:tab/>-feed requirements</text:p>
      <text:p text:style-name="P1"><text:tab/><text:tab/><text:tab/><text:tab/><text:tab/>-stall cleaning</text:p>
      <text:p text:style-name="P1"><text:tab/><text:tab/><text:tab/><text:tab/><text:tab/>-common illnesses and how to recognize them</text:p>
      <text:p text:style-name="P2"><text:tab/><text:tab/><text:tab/><text:tab/><text:tab/>-common lameness and how to recognize them</text:p>
      <text:p text:style-name="P1"><text:tab/><text:tab/>Week 3: <text:s/>Horse Conformation</text:p>
      <text:p text:style-name="P1"><text:tab/><text:tab/><text:tab/> <text:s text:c="2"/>Recap week 2</text:p>
      <text:p text:style-name="P1"><text:tab/><text:tab/><text:tab/> <text:s text:c="2"/><text:span text:style-name="T8">Internal care of the horse</text:span><text:tab/><text:tab/><text:tab/></text:p>
      <text:p text:style-name="P1"><text:tab/><text:tab/> <text:tab/> <text:s text:c="2"/><text:span text:style-name="T5">Prepare Project</text:span></text:p>
      <text:p text:style-name="P1"><text:tab/><text:tab/>Week 4: <text:s/><text:span text:style-name="T8">Recap week 3</text:span></text:p>
      <text:p text:style-name="P1"><text:tab/><text:tab/><text:tab/><text:tab/>-english vs western</text:p>
      <text:p text:style-name="P1"><text:tab/><text:tab/><text:tab/><text:tab/>-how to properly care for tack</text:p>
      <text:p text:style-name="P1"><text:tab/><text:tab/> <text:s text:c="14"/><text:span text:style-name="T5">Project</text:span></text:p>
      <text:p text:style-name="P1"><text:span text:style-name="T5"><text:tab/><text:tab/></text:span>Week 5, 6, 7: <text:s text:c="2"/><text:span text:style-name="T5">Recap all previous weeks</text:span></text:p>
      <text:p text:style-name="P1"><text:tab/><text:tab/><text:tab/><text:tab/><text:span text:style-name="T9">How to manage a group of horses on a daily basis</text:span></text:p>
      <text:p text:style-name="P1"><text:tab/><text:tab/> <text:s text:c="23"/><text:span text:style-name="T5">Project</text:span></text:p>
      <text:p text:style-name="P1"><text:tab/><text:tab/>Week 8: <text:s/>Final Exam </text:p>
      <text:p text:style-name="P1"/>
      <text:p text:style-name="P1"><text:s/>Materials needed:</text:p>
      <text:p text:style-name="P1"><text:tab/>Long pants</text:p>
      <text:p text:style-name="P1"><text:tab/>Boots with a heel, <text:span text:style-name="T2">or sneakers</text:span></text:p>
      <text:p text:style-name="P1"><text:tab/>Daily lunch</text:p>
      <text:p text:style-name="P1">Optional materials:</text:p>
      <text:p text:style-name="P1"><text:tab/>Equestrian helmet or Bike helmet</text:p>
      <text:p text:style-name="P1"/>
      <text:p text:style-name="P1">Class Schedule:</text:p>
      <text:p text:style-name="P1"><text:tab/>*Horse Knowledge <text:span text:style-name="T5">Advanced equestrian class. <text:s/>Spaces are very limited and must have completed at least 2 semesters of horse class and be between 8-18 years of age.</text:span></text:p>
      <text:p text:style-name="P1"><text:tab/> <text:span text:style-name="T7">Wednesdays 12:00-3:00</text:span> <text:s/>Beginning <text:span text:style-name="T1">September</text:span> <text:span text:style-name="T7">7</text:span><text:span text:style-name="T3">th</text:span> through <text:span text:style-name="T1">October 26</text:span><text:span text:style-name="T4">th</text:span><text:span text:style-name="T1"> <text:s/>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06:59:42.173000000</meta:creation-date>
    <dc:date>2022-07-29T21:52:57.526000000</dc:date>
    <meta:editing-duration>P5DT3H33M3S</meta:editing-duration>
    <meta:editing-cycles>5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41" meta:word-count="229" meta:character-count="1586" meta:non-whitespace-character-count="1187"/>
  </office:meta>
</office:document-meta>
</file>